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9055in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Normal" style:family="paragraph">
      <style:paragraph-properties fo:text-indent="0.9055in"/>
      <style:text-properties fo:font-size="18pt" style:font-size-asian="18pt" style:font-size-complex="18pt"/>
    </style:style>
    <style:style style:name="P4" style:parent-style-name="Normal" style:family="paragraph">
      <style:paragraph-properties fo:text-indent="0.9055in"/>
      <style:text-properties fo:font-size="22pt" style:font-size-asian="22pt" style:font-size-complex="22pt"/>
    </style:style>
    <style:style style:name="P5" style:parent-style-name="Normal" style:family="paragraph">
      <style:paragraph-properties fo:text-indent="0.9055in"/>
      <style:text-properties fo:font-size="22pt" style:font-size-asian="22pt" style:font-size-complex="22pt"/>
    </style:style>
    <style:style style:name="T6" style:parent-style-name="Standardstycketeckensnitt" style:family="text">
      <style:text-properties fo:font-size="22pt" style:font-size-asian="22pt" style:font-size-complex="22pt"/>
    </style:style>
    <style:style style:name="T7" style:parent-style-name="Standardstycketeckensnit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indent="0.9055in"/>
      <style:text-properties fo:font-size="16pt" style:font-size-asian="16pt" style:font-size-complex="16pt"/>
    </style:style>
    <style:style style:name="P9" style:parent-style-name="Normal" style:family="paragraph">
      <style:paragraph-properties fo:text-indent="0.9055in"/>
      <style:text-properties fo:font-size="16pt" style:font-size-asian="16pt" style:font-size-complex="16pt"/>
    </style:style>
    <style:style style:name="P10" style:parent-style-name="Normal" style:family="paragraph">
      <style:paragraph-properties fo:text-indent="0.9055in"/>
      <style:text-properties fo:font-size="16pt" style:font-size-asian="16pt" style:font-size-complex="16pt"/>
    </style:style>
    <style:style style:name="T11" style:parent-style-name="Standardstycketeckensnitt" style:family="text">
      <style:text-properties fo:font-size="22pt" style:font-size-asian="22pt" style:font-size-complex="22pt"/>
    </style:style>
    <style:style style:name="T12" style:parent-style-name="Standardstycketeckensnit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<text:span text:style-name="T2">KULTUR Café 2023</text:span></text:p>
      <text:p text:style-name="P3">Björken pelarsalen</text:p>
      <text:p text:style-name="P4">14/2, 14/3, 25/4 o 23/5</text:p>
      <text:p text:style-name="P5">Tid: 13.00 – 15.00</text:p>
      <text:p text:style-name="Normal"><text:span text:style-name="T6"><text:s text:c="13"/></text:span><text:span text:style-name="T7">14/2 <text:s text:c="3"/>Kören ( allsång )</text:span></text:p>
      <text:p text:style-name="P8">14/3 <text:s text:c="3"/>Ivar Sundström präst</text:p>
      <text:p text:style-name="P9">25/4 <text:s text:c="3"/>????</text:p>
      <text:p text:style-name="P10">23/5 <text:s text:c="3"/>????</text:p>
      <text:p text:style-name="Normal"><text:span text:style-name="T11"><text:s text:c="13"/></text:span><text:span text:style-name="T12">Kaffe med bröd <text:s text:c="5"/>30: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ne</meta:initial-creator>
    <dc:creator>Mona Ahlström</dc:creator>
    <meta:creation-date>2023-01-25T12:42:00Z</meta:creation-date>
    <dc:date>2023-01-25T12:42:00Z</dc:date>
    <meta:print-date>2023-01-23T10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11" meta:row-count="1" meta:non-whitespace-character-count="179"/>
  </office:meta>
</office:document-meta>
</file>