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illfällig hemtjänst kan bli dyr utmaning för semesterkommuner.</text:p>
      <text:p text:style-name="Standard"/>
      <text:p text:style-name="Standard">Ovanstående överskrift kunde man läsa i en kartläggning som Socialstyrelsen publicerade <text:s text:c="8"/>2025-04-29.</text:p>
      <text:p text:style-name="Standard">För oss i Kalmar län kommer inte det som en<text:s/>överraskning. Vi är väl medvetna om de svårigheter det innebär att få ihop det med personal under semestertider. När det då därutöver tillkommer</text:p>
      <text:p text:style-name="Standard">nya hemtjänstmottagare så blir inte situationen bättre.</text:p>
      <text:p text:style-name="Standard">Att få hemtjänst är en rättighet. Den rättigheten beviljas av den kommun där de är permanent bosatta och utgår från deras situation där. När de kommer till semesterkommunen så är situationen ofta annorlunda. Det kan vara att bostaden ligger mer avskilt, vilket gör att restiden för personalen</text:p>
      <text:p text:style-name="Standard">blir längre. Det kan också vara så att standarden i boendet är lägre och inte anpassade till de aktuella behoven.</text:p>
      <text:p text:style-name="Standard">Trots det så kan hemkommunen bara behöva betala, samma ersättning till semesterkommunen som de betalar för tjänsten hos sig själva, även fast kostnaden i vistelsekommunen blir betydligt högre.</text:p>
      <text:p text:style-name="Standard">För att komma tillrätta med detta problem så behöver lagstiftningen ändras så att vistelse-</text:p>
      <text:p text:style-name="Standard">kommunen kan få en kostnadsersättning som motsvarar de kostnader som finns för den utförda tjänsten.</text:p>
      <text:p text:style-name="Standard"/>
      <text:p text:style-name="Standard">Med stöd av ovanstående föreslår jag</text:p>
      <text:p text:style-name="Standard"/>
      <text:p text:style-name="Standard">att lagstiftningen ändras så att semesterkommuner kan få full ersättning för de utgifter de har när de</text:p>
      <text:p text:style-name="Standard"><text:s text:c="5"/>utför tillfällig hemtjänst till en mottagare som har annan hemkommun under semestervistelse</text:p>
      <text:p text:style-name="Standard"/>
      <text:p text:style-name="Standard">att avd 49 ställer sig bakom motionen och antar den som sin egen och skickar den vidare till</text:p>
      <text:p text:style-name="Standard"><text:s text:c="5"/>SKPF Pensionärernas kongress 2026<text:line-break/></text:p>
      <text:p text:style-name="Standard">Västervik 2025-10-19</text:p>
      <text:p text:style-name="Standard"/>
      <text:p text:style-name="Standard"/>
      <text:p text:style-name="Standard">Krister Örnfjä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née Granberg</meta:initial-creator>
    <dc:creator>Göran Granberg</dc:creator>
    <meta:creation-date>2025-10-20T06:47:00Z</meta:creation-date>
    <dc:date>2025-10-20T14:23:00Z</dc:date>
    <meta:print-date>2025-10-20T06:46:00Z</meta:print-date>
    <meta:template xlink:href="Normal" xlink:type="simple"/>
    <meta:editing-cycles>4</meta:editing-cycles>
    <meta:editing-duration>PT420S</meta:editing-duration>
    <meta:document-statistic meta:page-count="1" meta:paragraph-count="16" meta:word-count="245" meta:character-count="1603" meta:row-count="30" meta:non-whitespace-character-count="1355"/>
  </office:meta>
</office:document-meta>
</file>