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Fler äldre i de beslutande församlingarna</text:p>
      <text:p text:style-name="Standard"/>
      <text:p text:style-name="Standard">Delaktighet och inflytande – inte ålderism och utestängning.</text:p>
      <text:p text:style-name="Standard"/>
      <text:p text:style-name="Standard">Ovanstående är en rubrik i vårt handlingsprogram 2023–2026 som vår kongress ställde sig bakom.</text:p>
      <text:p text:style-name="Standard">I materialet kan vi läsa att<text:s/>”SKPF Pensionärerna är övertygade om att åldersdiskrimineringen</text:p>
      <text:p text:style-name="Standard">kan stävjas om äldre släpps in i beslutande församlingar. Att ge utrymme för detta innebär att äldre finns med i samhälle och debatt och får möjlighet att bidra med såväl kunskap som erfarenhet.”</text:p>
      <text:p text:style-name="Standard"/>
      <text:p text:style-name="Standard">Beslutet blev att ”SKPF Arbetar för att politiska partier tar sitt ansvar för att äldre finns representerade i riksdagen. Det är nödvändigt om demokratin ska vara verklig och fungera.”</text:p>
      <text:p text:style-name="Standard"/>
      <text:p text:style-name="Standard">Vad jag har förstått så genomför förbundsledningen detta påverkansarbete genom att påtala detta behov av äldre i politiken genom att prata med partiledningar.</text:p>
      <text:p text:style-name="Standard">Detta räcker tyvärr inte. Dels är det så att valsedlarnas utseende bestäms på regional nivå ute i valkretsarna för riksdagen. Dels så behöver äldre vara representerade i beslutande församlingar i regioner och kommuner då många av de beslut som bland annat direkt berör äldre tas där.</text:p>
      <text:p text:style-name="Standard"/>
      <text:p text:style-name="Standard">Så menar vi allvar med ökad representation i beslutande församlingar så behöver SKPF Pensionärerna ta ett både bredare och djupare grepp för att få till ett bättre resultat.</text:p>
      <text:p text:style-name="Standard"/>
      <text:p text:style-name="Standard">Mitt förslag är därför att det bildas grupper centralt, regionalt och lokalt som har till uppgift att söka efter kandidater som är beredda att arbeta politiskt. Dess grupper ska också vara beredda att stötta de som blivit invalda på olika sätt.</text:p>
      <text:p text:style-name="Standard"/>
      <text:p text:style-name="Standard">Med stöd av ovanstående föreslår jag</text:p>
      <text:p text:style-name="Standard"/>
      <text:p text:style-name="Standard">Att kongressen ställer sig bakom motionens syfte med ett ökat engagemang i SKPF Pensionärerna</text:p>
      <text:p text:style-name="Standard">med syfte att få fler äldre in i de beslutande församlingarna i riksdag, regioner och<text:s/>kommuner</text:p>
      <text:p text:style-name="Standard"/>
      <text:p text:style-name="Standard">Västervik 2025-10-12</text:p>
      <text:p text:style-name="Standard"/>
      <text:p text:style-name="Standard">Krister Örnfjäde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enée Granberg</meta:initial-creator>
    <dc:creator>Göran Granberg</dc:creator>
    <meta:creation-date>2025-10-14T19:01:00Z</meta:creation-date>
    <dc:date>2025-10-20T15:14:00Z</dc:date>
    <meta:print-date>2025-10-19T14:53:00Z</meta:print-date>
    <meta:template xlink:href="Normal" xlink:type="simple"/>
    <meta:editing-cycles>8</meta:editing-cycles>
    <meta:editing-duration>PT3720S</meta:editing-duration>
    <meta:document-statistic meta:page-count="1" meta:paragraph-count="15" meta:word-count="281" meta:character-count="1784" meta:row-count="33" meta:non-whitespace-character-count="1518"/>
  </office:meta>
</office:document-meta>
</file>