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2pt" style:font-size-asian="2pt" style:font-size-complex="2pt"/>
    </style:style>
    <style:style style:name="P2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5" style:parent-style-name="Standard" style:family="paragraph">
      <style:paragraph-properties fo:text-align="center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text-align="center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Standard" style:family="paragraph">
      <style:paragraph-properties fo:text-align="center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Standard" style:family="paragraph">
      <style:paragraph-properties fo:text-align="center" fo:margin-right="0.1354in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9" style:parent-style-name="Standard" style:family="paragraph">
      <style:paragraph-properties fo:text-align="center" fo:margin-right="0.1354in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TableColumn11" style:family="table-column">
      <style:table-column-properties style:column-width="2.9881in" style:use-optimal-column-width="false"/>
    </style:style>
    <style:style style:name="TableColumn12" style:family="table-column">
      <style:table-column-properties style:column-width="3.1069in" style:use-optimal-column-width="false"/>
    </style:style>
    <style:style style:name="Table10" style:family="table">
      <style:table-properties style:width="6.0951in" fo:margin-left="0.9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text:number-lines="false" fo:margin-right="0.1354in">
        <style:tab-stops>
          <style:tab-stop style:type="left" style:position="1.0347in"/>
          <style:tab-stop style:type="left" style:position="2.2916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TableCell16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margin-right="-0.2756in">
        <style:tab-stops>
          <style:tab-stop style:type="left" style:position="1.0347in"/>
          <style:tab-stop style:type="left" style:position="2.2916in"/>
          <style:tab-stop style:type="left" style:position="2.7437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TableRow18" style:family="table-row">
      <style:table-row-properties style:min-row-height="2.6298in" style:use-optimal-row-height="false"/>
    </style:style>
    <style:style style:name="TableCell1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31" style:parent-style-name="Standardstycketeckensnitt" style:family="text">
      <style:text-properties fo:color="#000000"/>
    </style:style>
    <style:style style:name="T32" style:parent-style-name="Standardstycketeckensnitt" style:family="text">
      <style:text-properties fo:font-weight="bold" style:font-weight-asian="bold" style:font-weight-complex="bold" fo:color="#000000"/>
    </style:style>
    <style:style style:name="P33" style:parent-style-name="TableContents" style:family="paragraph">
      <style:text-properties fo:font-weight="bold" style:font-weight-asian="bold" style:font-weight-complex="bold" fo:color="#FF0000"/>
    </style:style>
    <style:style style:name="P34" style:parent-style-name="TableContents" style:family="paragraph">
      <style:paragraph-properties fo:margin-right="-0.8659in"/>
    </style:style>
    <style:style style:name="T35" style:parent-style-name="Standardstycketeckensnitt" style:family="text">
      <style:text-properties fo:font-weight="bold" style:font-weight-asian="bold" style:font-weight-complex="bold" fo:color="#000000"/>
    </style:style>
    <style:style style:name="T36" style:parent-style-name="Standardstycketecken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Standardstycketeckensnitt" style:family="text">
      <style:text-properties fo:font-weight="bold" style:font-weight-asian="bold" style:font-weight-complex="bold" fo:color="#FF0000"/>
    </style:style>
    <style:style style:name="P38" style:parent-style-name="TableContents" style:family="paragraph">
      <style:paragraph-properties fo:margin-right="-0.8659in"/>
      <style:text-properties fo:font-weight="bold" style:font-weight-asian="bold" style:font-weight-complex="bold" fo:color="#FF0000" fo:font-size="14pt" style:font-size-asian="14pt" style:font-size-complex="14pt"/>
    </style:style>
    <style:style style:name="TableCell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6pt" style:font-size-asian="6pt" style:font-size-complex="6pt"/>
    </style:style>
    <style:style style:name="P41" style:parent-style-name="TableContents" style:family="paragraph">
      <style:paragraph-properties fo:margin-left="0.2756in">
        <style:tab-stops/>
      </style:paragraph-properties>
    </style:style>
    <style:style style:name="P42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</style:style>
    <style:style style:name="T43" style:parent-style-name="Standardstycketeckensnitt" style:family="text">
      <style:text-properties fo:font-weight="bold" style:font-weight-asian="bold" style:font-weight-complex="bold" fo:color="#FF0000"/>
    </style:style>
    <style:style style:name="T44" style:parent-style-name="Standardstycketeckensnit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5" style:parent-style-name="Standardstycketeckensnitt" style:family="text">
      <style:text-properties fo:font-weight="bold" style:font-weight-asian="bold" style:font-weight-complex="bold" fo:color="#FF0000"/>
    </style:style>
    <style:style style:name="T46" style:parent-style-name="Standardstycketeckensnitt" style:family="text">
      <style:text-properties fo:font-weight="bold" style:font-weight-asian="bold" style:font-weight-complex="bold" fo:color="#000000"/>
    </style:style>
    <style:style style:name="T47" style:parent-style-name="Standardstycketeckensnitt" style:family="text">
      <style:text-properties fo:font-weight="bold" style:font-weight-asian="bold" style:font-weight-complex="bold" fo:color="#FF0000"/>
    </style:style>
    <style:style style:name="P48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</style:style>
    <style:style style:name="T49" style:parent-style-name="Standardstycketeckensnitt" style:family="text">
      <style:text-properties fo:font-weight="bold" style:font-weight-asian="bold" style:font-weight-complex="bold" fo:color="#FF0000"/>
    </style:style>
    <style:style style:name="T50" style:parent-style-name="Standardstycketeckensnit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P51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</style:style>
    <style:style style:name="T52" style:parent-style-name="Standardstycketeckensnit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53" style:parent-style-name="Standardstycketeckensnit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54" style:parent-style-name="Standardstycketeckensnitt" style:family="text">
      <style:text-properties fo:color="#FF0000" fo:font-size="11pt" style:font-size-asian="11pt" style:font-size-complex="11pt"/>
    </style:style>
    <style:style style:name="T55" style:parent-style-name="Standardstycketeckensnitt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color="#000000" fo:font-size="6pt" style:font-size-asian="6pt" style:font-size-complex="6pt"/>
    </style:style>
    <style:style style:name="P57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</style:style>
    <style:style style:name="T58" style:parent-style-name="Standardstycketecken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Standardstycketeckensnitt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color="#000000" fo:font-size="8pt" style:font-size-asian="8pt" style:font-size-complex="8pt"/>
    </style:style>
    <style:style style:name="P61" style:parent-style-name="Standard" style:family="paragraph">
      <style:paragraph-properties fo:margin-right="-0.2361in">
        <style:tab-stops>
          <style:tab-stop style:type="left" style:position="2.2604in"/>
          <style:tab-stop style:type="left" style:position="5.3125in"/>
          <style:tab-stop style:type="left" style:position="5.8618in"/>
        </style:tab-stops>
      </style:paragraph-properties>
    </style:style>
    <style:style style:name="T62" style:parent-style-name="Standardstycketeckensnit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" style:parent-style-name="Standardstycketeckensnit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4" style:parent-style-name="Standard" style:family="paragraph">
      <style:paragraph-properties fo:text-align="center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text-align="center"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66" style:parent-style-name="Standard" style:family="paragraph">
      <style:paragraph-properties>
        <style:tab-stops>
          <style:tab-stop style:type="left" style:position="1.0347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67" style:parent-style-name="Standard" style:family="paragraph">
      <style:paragraph-properties fo:text-align="center">
        <style:tab-stops>
          <style:tab-stop style:type="left" style:position="0.8125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68" style:parent-style-name="Standard" style:family="paragraph">
      <style:paragraph-properties fo:text-align="center">
        <style:tab-stops>
          <style:tab-stop style:type="left" style:position="0.8125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69" style:parent-style-name="Standard" style:family="paragraph">
      <style:paragraph-properties fo:text-align="center">
        <style:tab-stops>
          <style:tab-stop style:type="left" style:position="0.8125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FF0000" fo:font-size="18pt" style:font-size-asian="18pt" style:font-size-complex="18pt"/>
    </style:style>
    <style:style style:name="P70" style:parent-style-name="Standard" style:family="paragraph">
      <style:paragraph-properties fo:text-align="center">
        <style:tab-stops>
          <style:tab-stop style:type="left" style:position="0.8125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FF0000" fo:font-size="18pt" style:font-size-asian="18pt" style:font-size-complex="18pt"/>
    </style:style>
    <style:style style:name="P71" style:parent-style-name="Standard" style:family="paragraph">
      <style:paragraph-properties fo:text-align="end">
        <style:tab-stops>
          <style:tab-stop style:type="left" style:position="0.8125in"/>
          <style:tab-stop style:type="left" style:position="3.4458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olumn73" style:family="table-column">
      <style:table-column-properties style:column-width="3.1597in" style:use-optimal-column-width="false"/>
    </style:style>
    <style:style style:name="TableColumn74" style:family="table-column">
      <style:table-column-properties style:column-width="3.602in" style:use-optimal-column-width="false"/>
    </style:style>
    <style:style style:name="Table72" style:family="table">
      <style:table-properties style:width="6.7618in" fo:margin-left="0.409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text:number-lines="false" fo:margin-left="0.0222in" fo:margin-right="0.0743in">
        <style:tab-stops>
          <style:tab-stop style:type="left" style:position="0.8645in"/>
          <style:tab-stop style:type="left" style:position="3.9479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TableCell78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left="-0.0222in" fo:margin-right="0.2902in" fo:text-indent="-0.0375in">
        <style:tab-stops>
          <style:tab-stop style:type="left" style:position="0.8645in"/>
          <style:tab-stop style:type="left" style:position="3.9479in"/>
          <style:tab-stop style:type="left" style:position="5.3125in"/>
          <style:tab-stop style:type="left" style:position="5.8618in"/>
          <style:tab-stop style:type="left" style:position="6.2861in"/>
        </style:tab-stops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TableRow80" style:family="table-row">
      <style:table-row-properties style:min-row-height="5.3854in" style:use-optimal-row-height="false"/>
    </style:style>
    <style:style style:name="TableCell8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6pt" style:font-size-asian="6pt" style:font-size-complex="6pt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P84" style:parent-style-name="TableContents" style:family="paragraph">
      <style:paragraph-properties fo:margin-right="-0.6666in"/>
      <style:text-properties fo:font-size="15pt" style:font-size-asian="15pt" style:font-size-complex="15pt"/>
    </style:style>
    <style:style style:name="P85" style:parent-style-name="TableContents" style:family="paragraph">
      <style:text-properties fo:font-size="15pt" style:font-size-asian="15pt" style:font-size-complex="15pt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P89" style:parent-style-name="TableContents" style:family="paragraph">
      <style:text-properties fo:font-size="15pt" style:font-size-asian="15pt" style:font-size-complex="15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P95" style:parent-style-name="TableContents" style:family="paragraph">
      <style:text-properties fo:font-size="15pt" style:font-size-asian="15pt" style:font-size-complex="15pt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P97" style:parent-style-name="TableContents" style:family="paragraph">
      <style:text-properties fo:font-size="15pt" style:font-size-asian="15pt" style:font-size-complex="15pt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P99" style:parent-style-name="TableContents" style:family="paragraph">
      <style:text-properties fo:font-size="15pt" style:font-size-asian="15pt" style:font-size-complex="15pt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P101" style:parent-style-name="TableContents" style:family="paragraph">
      <style:text-properties fo:font-size="15pt" style:font-size-asian="15pt" style:font-size-complex="15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5pt" style:font-size-asian="15pt" style:font-size-complex="15pt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P10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106" style:parent-style-name="Standardstycketeckensnitt" style:family="text">
      <style:text-properties fo:color="#000000" fo:font-size="15pt" style:font-size-asian="15pt" style:font-size-complex="15pt"/>
    </style:style>
    <style:style style:name="P107" style:parent-style-name="TableContents" style:family="paragraph">
      <style:text-properties fo:color="#000000" fo:font-size="15pt" style:font-size-asian="15pt" style:font-size-complex="15pt"/>
    </style:style>
    <style:style style:name="P108" style:parent-style-name="TableContents" style:family="paragraph">
      <style:text-properties fo:color="#000000" fo:font-size="15pt" style:font-size-asian="15pt" style:font-size-complex="15pt"/>
    </style:style>
    <style:style style:name="P109" style:parent-style-name="TableContents" style:family="paragraph">
      <style:text-properties fo:color="#000000" fo:font-size="15pt" style:font-size-asian="15pt" style:font-size-complex="15pt"/>
    </style:style>
    <style:style style:name="TableCell11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0208in" fo:text-indent="-0.0298in">
        <style:tab-stops/>
      </style:paragraph-properties>
      <style:text-properties fo:font-size="6pt" style:font-size-asian="6pt" style:font-size-complex="6pt"/>
    </style:style>
    <style:style style:name="P112" style:parent-style-name="TableContents" style:family="paragraph">
      <style:paragraph-properties fo:margin-left="0.0208in" fo:text-indent="-0.0298in">
        <style:tab-stops/>
      </style:paragraph-properties>
      <style:text-properties fo:font-size="15pt" style:font-size-asian="15pt" style:font-size-complex="15pt"/>
    </style:style>
    <style:style style:name="P113" style:parent-style-name="Standard" style:family="paragraph">
      <style:paragraph-properties text:number-lines="false" fo:margin-left="0.0208in" fo:text-indent="-0.0298in">
        <style:tab-stops/>
      </style:paragraph-properties>
      <style:text-properties fo:font-size="15pt" style:font-size-asian="15pt" style:font-size-complex="15pt"/>
    </style:style>
    <style:style style:name="P114" style:parent-style-name="Standard" style:family="paragraph">
      <style:paragraph-properties text:number-lines="false" fo:margin-left="0.0208in" fo:text-indent="-0.0298in">
        <style:tab-stops/>
      </style:paragraph-properties>
      <style:text-properties fo:font-size="15pt" style:font-size-asian="15pt" style:font-size-complex="15pt"/>
    </style:style>
    <style:style style:name="P115" style:parent-style-name="TableContents" style:family="paragraph">
      <style:paragraph-properties fo:margin-left="0.0208in" fo:text-indent="-0.0298in">
        <style:tab-stops/>
      </style:paragraph-properties>
      <style:text-properties fo:font-size="15pt" style:font-size-asian="15pt" style:font-size-complex="15pt"/>
    </style:style>
    <style:style style:name="P116" style:parent-style-name="Standard" style:family="paragraph">
      <style:paragraph-properties text:number-lines="false" fo:margin-left="0.0375in" fo:margin-right="0.0298in" fo:text-indent="-0.0666in">
        <style:tab-stops>
          <style:tab-stop style:type="left" style:position="0.8645in"/>
          <style:tab-stop style:type="left" style:position="3.9479in"/>
          <style:tab-stop style:type="left" style:position="5.3125in"/>
          <style:tab-stop style:type="left" style:position="5.8618in"/>
          <style:tab-stop style:type="left" style:position="6.2861in"/>
        </style:tab-stops>
      </style:paragraph-properties>
      <style:text-properties fo:color="#000000" fo:font-size="15pt" style:font-size-asian="15pt" style:font-size-complex="15pt"/>
    </style:style>
    <style:style style:name="TableRow117" style:family="table-row">
      <style:table-row-properties style:min-row-height="0.0402in" style:use-optimal-row-height="false"/>
    </style:style>
    <style:style style:name="TableCell11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2pt" style:font-size-asian="2pt" style:font-size-complex="2pt"/>
    </style:style>
    <style:style style:name="TableCell12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fo:margin-right="0.0298in">
        <style:tab-stops>
          <style:tab-stop style:type="left" style:position="0.8645in"/>
          <style:tab-stop style:type="left" style:position="3.9479in"/>
          <style:tab-stop style:type="left" style:position="5.3125in"/>
          <style:tab-stop style:type="left" style:position="5.8618in"/>
          <style:tab-stop style:type="left" style:position="6.2861in"/>
        </style:tab-stops>
      </style:paragraph-properties>
      <style:text-properties fo:color="#000000" fo:font-size="2pt" style:font-size-asian="2pt" style:font-size-complex="2pt"/>
    </style:style>
    <style:style style:name="P122" style:parent-style-name="TableContents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23" style:parent-style-name="TableContents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124" style:parent-style-name="TableContents" style:family="paragraph">
      <style:paragraph-properties fo:text-align="center"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125" style:parent-style-name="TableContents" style:family="paragraph">
      <style:paragraph-properties fo:margin-right="0.1354in">
        <style:tab-stops>
          <style:tab-stop style:type="left" style:position="2.4687in"/>
          <style:tab-stop style:type="left" style:position="5.3125in"/>
          <style:tab-stop style:type="left" style:position="5.8618in"/>
        </style:tab-stops>
      </style:paragraph-properties>
    </style:style>
    <style:style style:name="T126" style:parent-style-name="Standardstycketeckensnit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27" style:parent-style-name="Standardstycketeckensnitt" style:family="text">
      <style:text-properties fo:font-weight="bold" style:font-weight-asian="bold" style:font-weight-complex="bold" fo:color="#000000" fo:font-size="22pt" style:font-size-asian="22pt" style:font-size-complex="22pt"/>
    </style:style>
  </office:automatic-styles>
  <office:body>
    <office:text text:use-soft-page-breaks="true">
      <text:p text:style-name="P1"/>
      <text:p text:style-name="P2">VÄLKOMMEN!</text:p>
      <text:p text:style-name="P3">Öppet Hus på Senior Center</text:p>
      <text:p text:style-name="P4"/>
      <text:p text:style-name="P5">Tisdagar 13.00-15.00</text:p>
      <text:p text:style-name="P6"/>
      <text:p text:style-name="P7">Vårens tema 2026 samt aktiviteter såsom</text:p>
      <text:p text:style-name="P8">pussel, pyssel och cirkelverksamhet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madagar</text:p>
          </table:table-cell>
          <table:table-cell table:style-name="TableCell16">
            <text:p text:style-name="P17">Svedala kommuns fauna och flora</text:p>
          </table:table-cell>
        </table:table-row>
        <table:table-row table:style-name="TableRow18">
          <table:table-cell table:style-name="TableCell19">
            <text:p text:style-name="TableContents">Den 13 januari</text:p>
            <text:p text:style-name="TableContents">Kaffe och kaka</text:p>
            <text:p text:style-name="P20"/>
            <text:p text:style-name="TableContents">Den 20 januari</text:p>
            <text:p text:style-name="TableContents">Musikfrågan</text:p>
            <text:p text:style-name="P21"/>
            <text:p text:style-name="TableContents">Den 27 januari</text:p>
            <text:p text:style-name="TableContents">Afternoon tea med scones</text:p>
            <text:p text:style-name="P22"/>
            <text:p text:style-name="TableContents">Den 3 februari</text:p>
            <text:p text:style-name="TableContents">Sällskapsspel</text:p>
            <text:p text:style-name="P23"/>
            <text:p text:style-name="TableContents">Den 24 februari</text:p>
            <text:p text:style-name="TableContents">Kaffe och kaka</text:p>
            <text:p text:style-name="P24"/>
            <text:p text:style-name="TableContents">Den 3 mars</text:p>
            <text:p text:style-name="TableContents">Fotovisning</text:p>
            <text:p text:style-name="P25"/>
            <text:p text:style-name="TableContents">Den 17 mars</text:p>
            <text:p text:style-name="TableContents">Korvgrillning 40 kronor</text:p>
            <text:p text:style-name="P26"/>
            <text:p text:style-name="TableContents">Den 31 mars</text:p>
            <text:p text:style-name="TableContents">Påskbakelse</text:p>
            <text:p text:style-name="P27"><text:s/></text:p>
            <text:p text:style-name="TableContents">Den 14 april</text:p>
            <text:p text:style-name="TableContents">Bingo</text:p>
            <text:p text:style-name="P28"><text:s text:c="2"/></text:p>
            <text:p text:style-name="TableContents">Den 21 april</text:p>
            <text:p text:style-name="TableContents">Tipsrunda och grillning 40 kronor</text:p>
            <text:p text:style-name="P29"/>
            <text:p text:style-name="TableContents">Den 5 maj</text:p>
            <text:p text:style-name="TableContents">Torup. Vi bjuder på kaffe och kaka</text:p>
            <text:p text:style-name="P30"><text:s/></text:p>
            <text:p text:style-name="TableContents">Den 26 maj</text:p>
            <text:p text:style-name="TableContents">Arriesjön</text:p>
            <text:p text:style-name="TableContents"><text:span text:style-name="T31">Samling 12.30 <text:s text:c="3"/></text:span><text:span text:style-name="T32"><text:s text:c="9"/></text:span></text:p>
            <text:p text:style-name="P33"/>
            <text:p text:style-name="P34"><text:span text:style-name="T35">Pris 25 kronor<text:s/></text:span><text:span text:style-name="T36">om inget annat pris anges.</text:span><text:span text:style-name="T37"><text:s text:c="2"/></text:span></text:p>
            <text:p text:style-name="P38"/>
          </table:table-cell>
          <table:table-cell table:style-name="TableCell39">
            <text:p text:style-name="TableContents">Den 2 juni</text:p>
            <text:p text:style-name="TableContents">Information om kommunens fauna och flora.</text:p>
            <text:p text:style-name="TableContents">Intresseanmälan till Eva tfn 0706 825176</text:p>
            <text:p text:style-name="TableContents">angående utflykt till Hunnaröds mosse den 14 juli.</text:p>
            <text:p text:style-name="TableContents">Eventuellt även tipsrunda.</text:p>
            <text:p text:style-name="TableContents"/>
            <text:p text:style-name="TableContents">Den 14 juli</text:p>
            <text:p text:style-name="TableContents">Unik natur i Svedala</text:p>
            <text:p text:style-name="TableContents">Utflykt till Hunnaröds mosse för att titta <text:s text:c="5"/>på Svedalas största rikkärr med bl a en rödlistad orkidéart.</text:p>
            <text:p text:style-name="TableContents">Rikkärr är en exklusiv miljö som främst förknippas med förekomsten av orkidéer.</text:p>
            <text:p text:style-name="P40"/>
            <text:p text:style-name="TableContents">Vid ogynnsamt väder flyttas besöket till annan dag.</text:p>
            <text:p text:style-name="TableContents">OBS! Terrängen är inte lättframkomlig.</text:p>
            <text:p text:style-name="TableContents"/>
            <text:p text:style-name="TableContents"><text:s text:c="16"/></text:p>
            <text:p text:style-name="TableContents"/>
            <text:p text:style-name="P41"><text:s/></text:p>
          </table:table-cell>
        </table:table-row>
      </table:table>
      <text:p text:style-name="P42"><text:span text:style-name="T43"><text:s text:c="15"/></text:span><text:span text:style-name="T44"><text:s/>OBS! <text:s/></text:span><text:span text:style-name="T45"><text:s/></text:span><text:span text:style-name="T46"><text:s text:c="8"/></text:span><text:span text:style-name="T47"><text:s text:c="11"/></text:span></text:p>
      <text:p text:style-name="P48"><text:span text:style-name="T49"><text:s text:c="14"/></text:span><text:span text:style-name="T50">Aktiviteter utanför Senior Center ska anmälas och betalas <text:s/></text:span></text:p>
      <text:p text:style-name="P51"><text:span text:style-name="T52"><text:s text:c="30"/>3 dagar innan arrangemanget <text:s text:c="4"/></text:span><text:span text:style-name="T53"><text:s text:c="2"/></text:span><text:span text:style-name="T54"><text:s text:c="20"/></text:span><text:span text:style-name="T55"><text:s text:c="13"/></text:span></text:p>
      <text:p text:style-name="P56"/>
      <text:p text:style-name="P57"><text:span text:style-name="T58"><text:s/></text:span><text:span text:style-name="T59"><text:s text:c="47"/></text:span></text:p>
      <text:p text:style-name="P60"/>
      <text:p text:style-name="P61"><text:span text:style-name="T62"><text:tab/><text:s text:c="2"/>VÄLKOMMEN! <text:s text:c="25"/></text:span><text:span text:style-name="T63">VÄND</text:span></text:p>
      <text:p text:style-name="P64"/>
      <text:soft-page-break/>
      <text:p text:style-name="P65">Öppet Hus på Senior Center <text:s/></text:p>
      <text:p text:style-name="P66"/>
      <text:p text:style-name="P67">Tisdagar 13.00-15.00</text:p>
      <text:p text:style-name="P68"/>
      <text:p text:style-name="P69">Höstens tema 2026 samt aktiviteter såsom</text:p>
      <text:p text:style-name="P70">pussel, pyssel och cirkelverksamhet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madagar</text:p>
          </table:table-cell>
          <table:table-cell table:style-name="TableCell78">
            <text:p text:style-name="P79">Svedala kommuns fauna och flora</text:p>
          </table:table-cell>
        </table:table-row>
        <table:table-row table:style-name="TableRow80">
          <table:table-cell table:style-name="TableCell81">
            <text:p text:style-name="P82"/>
            <text:p text:style-name="P83">Den 11 augusti</text:p>
            <text:p text:style-name="P84">Öppnar vi för höstprogrammet</text:p>
            <text:p text:style-name="TableContents"/>
            <text:p text:style-name="P85">Den 25 augusti</text:p>
            <text:p text:style-name="P86">Bingo</text:p>
            <text:p text:style-name="P87"/>
            <text:p text:style-name="P88">Den 22 september</text:p>
            <text:p text:style-name="P89">Tipsrunda och korvgrillning 40,-</text:p>
            <text:p text:style-name="P90"/>
            <text:p text:style-name="P91">Den 6 oktober</text:p>
            <text:p text:style-name="P92">Kanelbullar</text:p>
            <text:p text:style-name="P93"/>
            <text:p text:style-name="P94">Den 13 oktober</text:p>
            <text:p text:style-name="P95">Kaffe och kaka</text:p>
            <text:p text:style-name="P96"/>
            <text:p text:style-name="P97">Den 27 oktober</text:p>
            <text:p text:style-name="P98">Fattiga riddare</text:p>
            <text:p text:style-name="P99"/>
            <text:p text:style-name="P100">Den 3 november</text:p>
            <text:p text:style-name="P101">Bingo</text:p>
            <text:p text:style-name="P102"/>
            <text:p text:style-name="P103">Den 10 november</text:p>
            <text:p text:style-name="P104">”Kalles macka”</text:p>
            <text:p text:style-name="P105"/>
            <text:p text:style-name="TableContents"><text:span text:style-name="T106">Den 1 december</text:span></text:p>
            <text:p text:style-name="P107">Tema- och cirkelavslutning</text:p>
            <text:p text:style-name="P108">Glögg med lussekatter</text:p>
            <text:p text:style-name="P109"/>
          </table:table-cell>
          <table:table-cell table:style-name="TableCell110">
            <text:p text:style-name="P111"/>
            <text:p text:style-name="P112">Den 17 november</text:p>
            <text:p text:style-name="P113">Unik natur i Svedala</text:p>
            <text:p text:style-name="P114">Sammanfattning av cirkeln</text:p>
            <text:p text:style-name="P115">Svedala kommuns fauna och flora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Pris 25 kronor om inget annat pris anges.</text:p>
      <text:p text:style-name="P123"><text:s text:c="54"/></text:p>
      <text:p text:style-name="P124"/>
      <text:p text:style-name="P125"><text:span text:style-name="T126"><text:s text:c="46"/></text:span><text:span text:style-name="T127">VÄLKOMN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2" style:display-name="Rubri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1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nne Göransson</meta:initial-creator>
    <dc:creator>Svedala</dc:creator>
    <meta:creation-date>2026-03-02T11:51:00Z</meta:creation-date>
    <dc:date>2026-03-02T11:51:00Z</dc:date>
    <meta:print-date>2025-10-23T19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14" meta:row-count="15" meta:non-whitespace-character-count="1866"/>
  </office:meta>
</office:document-meta>
</file>